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igering voor het vervangen van een bestaande woning aan Veense Put 157, 4264 AL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geen toestemming verleend. De gemeente geeft geen toestemming voor het vervangen van een bestaande woning aan Veense Put 157, 4264 AL Veen (2025-0212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8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68</meta:user-defined>
    <meta:user-defined meta:name="DCTERMS.abstract">geen toestemming voor vervanging bestaande woning</meta:user-defined>
    <dc:language>nl</dc:language>
    <meta:user-defined meta:name="OVERHEIDop.locatietype/OVERHEIDop.gebiedsmarkering">Punt</meta:user-defined>
    <meta:user-defined meta:name="DC.title">Gemeente Altena - Weigering voor het vervangen van een bestaande woning aan Veense Put 157, 4264 AL Veen</meta:user-defined>
    <meta:user-defined meta:name="DCTERMS.W3CDTF/DCTERMS.available">2025-12-01</meta:user-defined>
    <meta:user-defined meta:name="DCTERMS.W3CDTF/OVERHEIDop.jaargang">2025</meta:user-defined>
    <meta:user-defined meta:name="OVERHEIDop.publicationIssue">520819</meta:user-defined>
    <meta:user-defined meta:name="OVERHEIDop.GmbID/DC.identifier">gmb-2025-520819</meta:user-defined>
    <meta:user-defined meta:name="OVERHEIDop.versieInformatie"/>
  </office:meta>
</office:document-meta>
</file>