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regels voor het realiseren van appartementen naast Scheepjeskerk  aan naast Rijndijk 106, 2394 A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voor het realiseren van appartementen naast Scheepjeskerk  aan naast Rijndijk 106, 2394 AJ Hazerswoude-Rijndijk, geregistreerd onder nr. 048437139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voor 0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8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13903</meta:user-defined>
    <meta:user-defined meta:name="DCTERMS.abstract">Verlenging beslistermijn voor het afwijken regels voor het realiseren van appartementen naast Scheepjeskerk  aan naast Rijndijk 106, 2394 AJ Hazerswoude-Rijndijk</meta:user-defined>
    <dc:language>nl</dc:language>
    <meta:user-defined meta:name="OVERHEIDop.locatietype/OVERHEIDop.gebiedsmarkering">Vlak</meta:user-defined>
    <meta:user-defined meta:name="DC.title">Verlenging beslistermijn voor het afwijken regels voor het realiseren van appartementen naast Scheepjeskerk  aan naast Rijndijk 106, 2394 AJ Hazerswoude-Rijndijk</meta:user-defined>
    <meta:user-defined meta:name="DCTERMS.W3CDTF/DCTERMS.available">2025-12-01</meta:user-defined>
    <meta:user-defined meta:name="DCTERMS.W3CDTF/OVERHEIDop.jaargang">2025</meta:user-defined>
    <meta:user-defined meta:name="OVERHEIDop.publicationIssue">520810</meta:user-defined>
    <meta:user-defined meta:name="OVERHEIDop.GmbID/DC.identifier">gmb-2025-520810</meta:user-defined>
    <meta:user-defined meta:name="OVERHEIDop.versieInformatie"/>
  </office:meta>
</office:document-meta>
</file>