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Bossestraat 5374 HR Schaijk, Hurkpark richting tennisbaan perceel S 1130 5403 LA Uden, Oudedijk 5409 AA Odiliapeel, Venstraat 5408 RN Volkel, Wethouder Zegersstraat 5375 AW Reek, Zeelandsedijk 5408 SL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11-2025 een aanvraag omgevingsvergunning ontvangen.</text:p>
            <text:p text:style-name="common-al">Het betreft een aanvraag op locatie Bossestraat 5374 HR Schaijk, Hurkpark richting tennisbaan perceel S 1130 5403 LA Uden, Oudedijk 5409 AA Odiliapeel, Venstraat 5408 RN Volkel, Wethouder Zegersstraat 5375 AW Reek, Zeelandsedijk 5408 SL Volkel met omschrijving "kappen van 6 diverse bomen met een gebrek ".</text:p>
            <text:p text:style-name="common-al">De zaak is geregistreerd onder nummer 111473-2025 en is aangevraagd voor de volgende onderdelen:</text:p>
            <text:list text:style-name="id1-3-2-1-1-4">
              <text:list-item text:style-override="id1-3-2-1-1-4-1">
                <text:number>-</text:number>
                <text:p text:style-name="al"/>
                <text:p text:style-name="al">Boom kappen of houtopstand vell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079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9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9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114732025</meta:user-defined>
    <meta:user-defined meta:name="DCTERMS.abstract">kappen van 6 diverse bomen met een gebre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Bossestraat 5374 HR Schaijk, Hurkpark richting tennisbaan perceel S 1130 5403 LA Uden, Oudedijk 5409 AA Odiliapeel, Venstraat 5408 RN Volkel, Wethouder Zegersstraat 5375 AW Reek, Zeelandsedijk 5408 SL Volkel</meta:user-defined>
    <meta:user-defined meta:name="DCTERMS.W3CDTF/DCTERMS.available">2025-12-01</meta:user-defined>
    <meta:user-defined meta:name="DCTERMS.W3CDTF/OVERHEIDop.jaargang">2025</meta:user-defined>
    <meta:user-defined meta:name="OVERHEIDop.publicationIssue">520799</meta:user-defined>
    <meta:user-defined meta:name="OVERHEIDop.GmbID/DC.identifier">gmb-2025-520799</meta:user-defined>
    <meta:user-defined meta:name="OVERHEIDop.versieInformatie"/>
  </office:meta>
</office:document-meta>
</file>