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Everard van Doernelaan 14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Welwater B.V.</text:p>
            <text:p text:style-name="common-al">Locatie: Everard van Doernelaan 14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november 2025</text:p>
            <text:p text:style-name="common-al">DSO-verzoeknummer: 202511180162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00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07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06 </meta:user-defined>
    <dc:language>nl</dc:language>
    <meta:user-defined meta:name="OVERHEIDop.locatietype/OVERHEIDop.gebiedsmarkering">Adres</meta:user-defined>
    <meta:user-defined meta:name="DC.title">Gemeente Nuenen, melding Besluit activiteiten leefomgeving, Everard van Doernelaan 14, Nuen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98</meta:user-defined>
    <meta:user-defined meta:name="OVERHEIDop.GmbID/DC.identifier">gmb-2025-520798</meta:user-defined>
    <meta:user-defined meta:name="OVERHEIDop.versieInformatie"/>
  </office:meta>
</office:document-meta>
</file>