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realiseren van detailhandel met ondersteunende horeca aan Van Dissellaan 6A 5531B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1-2025 besloten om de beslistermijn voor de aanvraag omgevingsvergunning voor het realiseren van detailhandel met ondersteunende horeca aan Van Dissellaan 6A 5531BR Bladel met maximaal zes weken te verlengen. Het kenmerk van de gemeente voor deze zaak is ZBLA2025-00179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07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94</meta:user-defined>
    <meta:user-defined meta:name="DCTERMS.abstract">realiseren van detailhandel met ondersteunende horeca functie</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realiseren van detailhandel met ondersteunende horeca aan Van Dissellaan 6A 5531BR Bladel</meta:user-defined>
    <meta:user-defined meta:name="DCTERMS.W3CDTF/DCTERMS.available">2025-12-01</meta:user-defined>
    <meta:user-defined meta:name="DCTERMS.W3CDTF/OVERHEIDop.jaargang">2025</meta:user-defined>
    <meta:user-defined meta:name="OVERHEIDop.publicationIssue">520787</meta:user-defined>
    <meta:user-defined meta:name="OVERHEIDop.GmbID/DC.identifier">gmb-2025-520787</meta:user-defined>
    <meta:user-defined meta:name="OVERHEIDop.versieInformatie"/>
  </office:meta>
</office:document-meta>
</file>