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Jan Vethkade ter hoogte van huisnummer 62</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Overwegingen</text:span>
          </text:p>
            <text:p text:style-name="common-al">Het college van Burgemeester en Wethouders van Dordrecht heeft een aanvraag ontvangen voor het realiseren van een gereserveerde gehandicaptenparkeerplaats op de Jan Vethkade ter hoogte van huisnummer 62.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Aanwijzen van een gehandicaptenparkeerplaats op kenteken op de Jan Vethkade ter hoogte van huisnummer 62 door het plaatsen van verkeersbord E6 van bijlage 1 van het RVV 1990;</text:p>
            <text:p text:style-name="common-al">- aanbrengen van een onderbord OB309 waarop het kenteken staat waardoor het alleen mogelijk is om hier te parkeren door de eigenaar van het voertuig met dit kenteken.</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078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8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8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Jan Vethka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16559</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Jan Vethkade ter hoogte van huisnummer 62</meta:user-defined>
    <meta:user-defined meta:name="DCTERMS.W3CDTF/DCTERMS.available">2025-12-03</meta:user-defined>
    <meta:user-defined meta:name="DCTERMS.W3CDTF/OVERHEIDop.jaargang">2025</meta:user-defined>
    <meta:user-defined meta:name="OVERHEIDop.publicationIssue">520783</meta:user-defined>
    <meta:user-defined meta:name="OVERHEIDop.GmbID/DC.identifier">gmb-2025-520783</meta:user-defined>
    <meta:user-defined meta:name="OVERHEIDop.versieInformatie"/>
  </office:meta>
</office:document-meta>
</file>