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Hoge Duin en Daalseweg 48, 2061A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Hoge Duin en Daalseweg 48, 2061AH Bloemendaal.</text:p>
            <text:p text:style-name="common-al">Wij hebben we een verzoek ontvangen om de procedure voor de aanvraag omgevingsvergunning van 20 november 2025 te beëindigen. Deze omgevingsvergunning is aangevraagd voor het bouwen van een uitbouw.</text:p>
            <text:p text:style-name="common-al">De procedure voor Hoge Duin en Daalseweg 48, 2061AH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07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Betreft: Verzoek ingetrokken op locatie Hoge Duin en Daalseweg 48, 2061AH Bloemendaal</meta:user-defined>
    <dc:language>nl</dc:language>
    <meta:user-defined meta:name="OVERHEIDop.locatietype/OVERHEIDop.gebiedsmarkering">Vlak</meta:user-defined>
    <meta:user-defined meta:name="DC.title">Beëindiging procedure voor Hoge Duin en Daalseweg 48, 2061AH Bloemend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82</meta:user-defined>
    <meta:user-defined meta:name="OVERHEIDop.GmbID/DC.identifier">gmb-2025-520782</meta:user-defined>
    <meta:user-defined meta:name="OVERHEIDop.versieInformatie"/>
  </office:meta>
</office:document-meta>
</file>