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Amerikalaan naast nr. 46 - HAM00 K 1389 - in Vroomshoop, verwijderen van beplanting, ontvangen op 25-11-2025, zaaknummer TR-Z2025-001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Amerikalaan naast nr. 46 - HAM00 K 1389 - in Vroomshoop</text:p>
            <text:p text:style-name="common-al">
            <text:span text:style-name="nadrukvet">Wat:</text:span> verwijderen van beplanting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077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1886</meta:user-defined>
    <meta:user-defined meta:name="DCTERMS.abstract">verwijderen van beplan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Ingekomen aanvraag Amerikalaan naast nr. 46 - HAM00 K 1389 - in Vroomshoop, verwijderen van beplanting, ontvangen op 25-11-2025, zaaknummer TR-Z2025-001886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779</meta:user-defined>
    <meta:user-defined meta:name="OVERHEIDop.GmbID/DC.identifier">gmb-2025-520779</meta:user-defined>
    <meta:user-defined meta:name="OVERHEIDop.versieInformatie"/>
  </office:meta>
</office:document-meta>
</file>