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Modinettestraat en Cowahof Waalwijk, locatie Torenstraat 6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6 november 2025 besloten een nummerbesluit te nemen met zaaknummer WWK-2025-013276 voor de te bouwen 37 appartementen "Loeff" op de locatie Torenstraat 6, 5142 ET Waalwijk. </text:p>
            <text:p text:style-name="common-al">
            
          </text:p>
            <text:p text:style-name="common-al">Nummeraanduidingen 15 t/m 28 (doorlopend; Modinettestraat) zijn vastgesteld.</text:p>
            <text:p text:style-name="common-al">Nummeraanduidingen 1 t/m 45 (oneven; Cowahof) zijn vastgesteld.</text:p>
            <text:p text:style-name="common-al">
            
          </text:p>
            <text:p text:style-name="common-al">Het besluit is op 26 nov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077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7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7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3276</meta:user-defined>
    <meta:user-defined meta:name="DCTERMS.abstract">Nummerbesluit voor 37 appartementen op de locatie Torenstraat 6 Waalwijk</meta:user-defined>
    <dc:language>nl</dc:language>
    <meta:user-defined meta:name="OVERHEIDop.locatietype/OVERHEIDop.gebiedsmarkering">Punt</meta:user-defined>
    <meta:user-defined meta:name="DC.title">Besluit nummeraanduiding, Modinettestraat en Cowahof Waalwijk, locatie Torenstraat 6 Waalwijk</meta:user-defined>
    <meta:user-defined meta:name="DCTERMS.W3CDTF/DCTERMS.available">2025-12-03</meta:user-defined>
    <meta:user-defined meta:name="DCTERMS.W3CDTF/OVERHEIDop.jaargang">2025</meta:user-defined>
    <meta:user-defined meta:name="OVERHEIDop.publicationIssue">520778</meta:user-defined>
    <meta:user-defined meta:name="OVERHEIDop.GmbID/DC.identifier">gmb-2025-520778</meta:user-defined>
    <meta:user-defined meta:name="OVERHEIDop.versieInformatie"/>
  </office:meta>
</office:document-meta>
</file>