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kappen van 2 eiken , Groeneweg 2, 7151N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is een aanvraag ontvangen voor het  kappen van 2 eiken  op locatie Groeneweg 2, 7151NC Eibergen. De aanvraag is geregistreerd onder zaaknummer Z2025-0000188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077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7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7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86</meta:user-defined>
    <meta:user-defined meta:name="DCTERMS.abstract">Betreft: Aanvraag op locatie Groeneweg 2, 7151NC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kappen van 2 eiken , Groeneweg 2, 7151NC Eiberg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73</meta:user-defined>
    <meta:user-defined meta:name="OVERHEIDop.GmbID/DC.identifier">gmb-2025-520773</meta:user-defined>
    <meta:user-defined meta:name="OVERHEIDop.versieInformatie"/>
  </office:meta>
</office:document-meta>
</file>