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het plaatsen van reclame, Keizerstraat 39 7411HE Deventer, [DVT00E06133] Deventer E 6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11-2025</text:p>
            <text:p text:style-name="common-al">
            <text:span text:style-name="nadrukvet">Locatie:</text:span> Keizerstraat 39 7411HE Deventer, [DVT00E06133] Deventer E 6133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3-00011850</text:p>
            <text:p text:style-name="common-al">
            <text:span text:style-name="nadrukvet">Activiteit(en):</text:span> bouwen van een bouwwerk [art. 2.1.1.a], handelsreclame maken (reclameverordening) [art. 2.2.1.h / i]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Deventer maken bekend dat de eerder verleende omgevingsvergunning voor het plaatsen van reclame met besluitdatum 08-11-2023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3-0001185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3-000118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076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1185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, het plaatsen van reclame, Keizerstraat 39 7411HE Deventer, [DVT00E06133] Deventer E 6133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69</meta:user-defined>
    <meta:user-defined meta:name="OVERHEIDop.GmbID/DC.identifier">gmb-2025-520769</meta:user-defined>
    <meta:user-defined meta:name="OVERHEIDop.versieInformatie"/>
  </office:meta>
</office:document-meta>
</file>