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voor het realiseren van een aanbouw, Heirstraat 36, 6129 PK U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0501</text:p>
            <text:p text:style-name="common-al">De omschrijving van de zaak:Nieuwbouw kantoor Heirstraat 36 Urmond</text:p>
            <text:p text:style-name="common-al">De ontvangstdatum van de zaak:19 juni 2025</text:p>
            <text:p text:style-name="common-al">De globale locatie:Heirstraat 36, 6129PK Urmond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last-al">De besluitdatum:27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520766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766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01</meta:user-defined>
    <meta:user-defined meta:name="DCTERMS.abstract">Betreft: Beschikking verlenging beslistermijn op locatie Heirstraat 36, 6129PK Urmond</meta:user-defined>
    <dc:language>nl</dc:language>
    <meta:user-defined meta:name="OVERHEIDop.locatietype/OVERHEIDop.gebiedsmarkering">Vlak</meta:user-defined>
    <meta:user-defined meta:name="DC.title">Kennisgeving termijnverlenging voor het realiseren van een aanbouw, Heirstraat 36, 6129 PK Urmon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766</meta:user-defined>
    <meta:user-defined meta:name="OVERHEIDop.GmbID/DC.identifier">gmb-2025-520766</meta:user-defined>
    <meta:user-defined meta:name="OVERHEIDop.versieInformatie"/>
  </office:meta>
</office:document-meta>
</file>