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346, het realiseren van een hondenlosloopren hoek Maardijk/Jan Steen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1-2025 12:2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075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346</meta:user-defined>
    <meta:user-defined meta:name="DCTERMS.abstract">het realiseren van een hondenlosloopren hoek Maardijk/Jan Steen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346, het realiseren van een hondenlosloopren hoek Maardijk/Jan Steenstraat te Almelo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58</meta:user-defined>
    <meta:user-defined meta:name="OVERHEIDop.GmbID/DC.identifier">gmb-2025-520758</meta:user-defined>
    <meta:user-defined meta:name="OVERHEIDop.versieInformatie"/>
  </office:meta>
</office:document-meta>
</file>