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5-11-2025 t/m 26-06-2026 plaatsen opslagcontainer carpoolplaats 't Ven - Driehuizen on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november 2025 besloten om een aangevraagde ontheffing behandelen voor het adres Driehuizen ong, Veghel te verlenen. </text:p>
            <text:p text:style-name="common-al"/>
            <text:p text:style-name="common-al">
            <text:span text:style-name="nadrukvet"> Gegevens aanvraag</text:span>
          </text:p>
            <text:p text:style-name="common-al"> Omschrijving: 25-11-2025 t/m 26-06-2026 plaatsen opslagcontainer carpoolplaats 't Ven</text:p>
            <text:p text:style-name="common-al"> Locatie: Driehuizen ong, Veghel</text:p>
            <text:p text:style-name="common-al"> Zaaknummer: OH-2025-4698</text:p>
            <text:p text:style-name="common-al"> Verzenddatum van het besluit: 27-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46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75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5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5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4698</meta:user-defined>
    <meta:user-defined meta:name="DCTERMS.abstract">Gemeente Meierijstad - te verlenen - ontheffing behandelen - 25-11-2025 t/m 26-06-2026 plaatsen opslagcontainer carpoolplaats 't Ven - Driehuizen ong, Veghel</meta:user-defined>
    <dc:language>nl</dc:language>
    <meta:user-defined meta:name="OVERHEIDop.locatietype/OVERHEIDop.gebiedsmarkering">Punt</meta:user-defined>
    <meta:user-defined meta:name="DC.title">Gemeente Meierijstad - te verlenen - ontheffing behandelen - 25-11-2025 t/m 26-06-2026 plaatsen opslagcontainer carpoolplaats 't Ven - Driehuizen ong, Veghel</meta:user-defined>
    <meta:user-defined meta:name="DCTERMS.W3CDTF/DCTERMS.available">2025-12-01</meta:user-defined>
    <meta:user-defined meta:name="DCTERMS.W3CDTF/OVERHEIDop.jaargang">2025</meta:user-defined>
    <meta:user-defined meta:name="OVERHEIDop.publicationIssue">520756</meta:user-defined>
    <meta:user-defined meta:name="OVERHEIDop.GmbID/DC.identifier">gmb-2025-520756</meta:user-defined>
    <meta:user-defined meta:name="OVERHEIDop.versieInformatie"/>
  </office:meta>
</office:document-meta>
</file>