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20 1075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onderhoud aan de gevels en het dak </text:p>
            <text:p text:style-name="common-al">Zaakadres: Koninginneweg 20 1075CX Amsterdam</text:p>
            <text:p text:style-name="common-al">Datum ontvangst: 17-11-2025</text:p>
            <text:p text:style-name="common-al">Zaaknummer: Z2025-049024</text:p>
            <text:p text:style-name="common-al">DSO-nummer: 20251117020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75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5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5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024</meta:user-defined>
    <meta:user-defined meta:name="DCTERMS.abstract">uitvoeren van onderhoud aan de gevels en het d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inneweg 20 1075CX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754</meta:user-defined>
    <meta:user-defined meta:name="OVERHEIDop.GmbID/DC.identifier">gmb-2025-520754</meta:user-defined>
    <meta:user-defined meta:name="OVERHEIDop.versieInformatie"/>
  </office:meta>
</office:document-meta>
</file>