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344, het kappen van 3 bomen Frisopad (tussen Rustweg en Baniersweg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1-2025 10:5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07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53344</meta:user-defined>
    <meta:user-defined meta:name="DCTERMS.abstract">het kappen van 3 bomen Frisopad (tussen Rustweg en Baniersweg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344, het kappen van 3 bomen Frisopad (tussen Rustweg en Baniersweg) te Almelo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53</meta:user-defined>
    <meta:user-defined meta:name="OVERHEIDop.GmbID/DC.identifier">gmb-2025-520753</meta:user-defined>
    <meta:user-defined meta:name="OVERHEIDop.versieInformatie"/>
  </office:meta>
</office:document-meta>
</file>