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een woning op locatie Goudseweg 88, 2821 N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728104 voor het uitbreiden van een woning op locatie Goudseweg 88, 2821 NA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2810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075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5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5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28104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een woning op locatie Goudseweg 88, 2821 NA Stolw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50</meta:user-defined>
    <meta:user-defined meta:name="OVERHEIDop.GmbID/DC.identifier">gmb-2025-520750</meta:user-defined>
    <meta:user-defined meta:name="OVERHEIDop.versieInformatie"/>
  </office:meta>
</office:document-meta>
</file>