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aangaan tijdelijke huurovereenkomst, Leypad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4 december 2025 (reageren binnen 20 kalenderdagen)</text:span>
          </text:p>
            <text:p text:style-name="common-al"/>
            <text:p text:style-name="common-al">
            <text:span text:style-name="nadrukondlijn">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span>
          </text:p>
            <text:p text:style-name="common-al"/>
            <text:p text:style-name="common-al">De gemeente Oisterwijk geeft in dat kader aan dat zij voornemens is om met betrekking tot het pand Leypad 2 (5076 BE) te Haaren een tijdelijke huurovereenkomst aan te gaan met stichting Vriendenkring Haaren 1940-1945 (hierna: “de vereniging”). </text:p>
            <text:p text:style-name="common-al"/>
            <text:p text:style-name="common-al">
            <text:span text:style-name="nadrukvet">Informatie huurobject:</text:span>
          </text:p>
            <text:p text:style-name="common-al">Adres: Leypad 2 (5076 BE) Haaren</text:p>
            <text:p text:style-name="common-al">Beschrijving gehuurde: Vrijstaand pand</text:p>
            <text:p text:style-name="common-al"/>
            <text:p text:style-name="common-al">
            <text:span text:style-name="nadrukvet">Motivering</text:span>
          </text:p>
            <text:p text:style-name="common-al">De gemeente Oisterwijk is van oordeel dat de vereniging op grond van objectieve, toetsbare en redelijke criteria als enige serieuze gegadigde voor de bovengenoemde huurovereenkomst in aanmerking komt. Hiervoor acht zij het volgende redengevend:</text:p>
            <text:list text:style-name="id1-3-2-1-1-13">
              <text:list-item text:style-override="id1-3-2-1-1-13-1">
                <text:number>1.</text:number>
                <text:p text:style-name="al">De gemeente Oisterwijk vindt het maatschappelijk van groot belang dat de cultuur-historische activiteiten van de vereniging als maatschappelijk partner van de gemeente Oisterwijk ongewijzigd kunnen worden voortgezet gelet op de behoefte aan de activiteiten van de vereniging in de directe omgeving van de kern Haaren; </text:p>
              </text:list-item>
              <text:list-item text:style-override="id1-3-2-1-1-13-2">
                <text:number>2.</text:number>
                <text:p text:style-name="al">De vereniging moet op zeer korte termijn verhuizen wegens de geplande sloop van haar huidige pand, waardoor een snelle en passende huisvestingsoplossing noodzakelijk is, mede in ogenschouw genomen de beperkte beschikbaarheid op korte termijn van andere passende huisvesting;</text:p>
              </text:list-item>
              <text:list-item text:style-override="id1-3-2-1-1-13-3">
                <text:number>3.</text:number>
                <text:p text:style-name="al">Het op korte termijn voorkomen van leegstand van het pand.</text:p>
              </text:list-item>
            </text:list>
            <text:p text:style-name="common-al"/>
            <text:p text:style-name="common-al">
            <text:span text:style-name="nadrukvet">Vervaltermijn</text:span>
          </text:p>
            <text:p text:style-name="common-al">Indien u zich niet kunt verenigen met het voornemen tot het aangaan van een huurovereenkomst door de gemeente, omdat u meent daarvoor zelf als gegadigde in aanmerking te komen en u bovendien daadwerkelijk in staat en bereid bent om het betreffende object gelet op de (maatschappelijke) bestemming voor het (hetzelfde) beoogde doel af te nemen van de gemeente, dan kunt u dat <text:span text:style-name="nadrukvet"><text:span text:style-name="nadrukondlijn">binnen 20 dagen na de datum van de onderhavige publicatie</text:span></text:span> kenbaar maken. Dat kunt u alsdan doen door een kortgedingprocedure aanhangig maken bij de daartoe bevoegde voorzieningenrechter van de rechtbank Zeeland-West-Brabant, locatie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vastgoed@oisterwijk.nl te verzenden.</text:p>
            <text:p text:style-name="common-al"/>
            <text:p text:style-name="common-al">Deze termijn is een vervaltermijn. Bij gebreke van een tijdig en gemotiveerd bericht vervalt het recht u tegen het aangaan van de huurovereenkomst te verzetten en/of daarop enige vordering tot schadevergoeding of welke andere aanspraak dan ook te baseren, althans heeft u uw rechten daarop verwerkt. De gemeente en beoogd huurder zouden onredelijk worden benadeeld indien pas na deze (duidelijk kenbaar gemaakte) termijn(en) alsnog tegen het voornemen resp. het aangaan van de overeenkomst(en)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07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41977</meta:user-defined>
    <dc:language>nl</dc:language>
    <meta:user-defined meta:name="OVERHEIDop.locatietype/OVERHEIDop.gebiedsmarkering">Adres</meta:user-defined>
    <meta:user-defined meta:name="DC.title">Voornemen tot aangaan tijdelijke huurovereenkomst, Leypad 2, Haaren</meta:user-defined>
    <meta:user-defined meta:name="DCTERMS.W3CDTF/DCTERMS.available">2025-12-03</meta:user-defined>
    <meta:user-defined meta:name="DCTERMS.W3CDTF/OVERHEIDop.jaargang">2025</meta:user-defined>
    <meta:user-defined meta:name="OVERHEIDop.publicationIssue">520749</meta:user-defined>
    <meta:user-defined meta:name="OVERHEIDop.GmbID/DC.identifier">gmb-2025-520749</meta:user-defined>
    <meta:user-defined meta:name="OVERHEIDop.versieInformatie"/>
  </office:meta>
</office:document-meta>
</file>