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standplaatsvergunning voor de woensdagen aan de Anthonie Fokkerstraat 2 te Barneveld</text:p>
      <text:section text:name="zakelijke-mededeling_id1-3-2" text:style-name="zakelijke-mededeling">
        <text:section text:name="zakelijke-mededeling-tekst_id1-3-2-1" text:style-name="zakelijke-mededeling-tekst">
          <text:section text:name="tekst_id1-3-2-1-1" text:style-name="tekst">
            <text:p text:style-name="common-al">Op 11 november 2025 is een aanvraag ontvangen voor een standplaatsvergunning voor de verkoop van broodjes en snacks. De aanvraag betreft een standplaats op het terrein aan de Anthonie Fokkerstraat 2 in Barneveld, iedere woensdag van 11.00 tot 14.00 uur.</text:p>
            <text:p text:style-name="common-al"/>
            <text:p text:style-name="common-al">Inzien en reageren </text:p>
            <text:p text:style-name="common-al">De aanvraag ligt ter inzage bij Servicepunt Bouwen, Wonen, Leefomgeving. Voor meer informatie kunt u mailen naar evenementen@barneveld.nl Belanghebbende kunnen binnen twee weken na de datum van bekendmaking in het Gemeenteblad een zienswijze indienen bij het college van burgemeester en wethouders van de gemeente Barneveld. Dit kan schriftelijk via Gemeente Barneveld, Postbus 63, 3770 AB Barneveld, of digitaal via evenementen@barnevel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20742</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742</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742</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Barneveld</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Ontvangen aanvraag voor standplaatsvergunning voor de woensdagen aan de Anthonie Fokkerstraat 2 te Barneveld</meta:user-defined>
    <meta:user-defined meta:name="DCTERMS.W3CDTF/DCTERMS.available">2025-12-01</meta:user-defined>
    <meta:user-defined meta:name="DCTERMS.W3CDTF/OVERHEIDop.jaargang">2025</meta:user-defined>
    <meta:user-defined meta:name="OVERHEIDop.publicationIssue">520742</meta:user-defined>
    <meta:user-defined meta:name="OVERHEIDop.GmbID/DC.identifier">gmb-2025-520742</meta:user-defined>
    <meta:user-defined meta:name="OVERHEIDop.versieInformatie"/>
  </office:meta>
</office:document-meta>
</file>