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koop perceel Hulsberg, sectie E, nummer 664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row table:style-name="row">
                  <table:table-cell table:style-name="entry" table:number-rows-spanned="1" table:number-columns-spanned="1"/>
                  <table:table-cell table:style-name="entry" table:number-rows-spanned="1" table:number-columns-spanned="1">
                    <text:p text:style-name="table_al">Kern</text:p>
                  </table:table-cell>
                  <table:table-cell table:style-name="entry" table:number-rows-spanned="1" table:number-columns-spanned="1">
                    <text:p text:style-name="table_al">Locatie in de directe nabijheid van</text:p>
                  </table:table-cell>
                  <table:table-cell table:style-name="entry" table:number-rows-spanned="1" table:number-columns-spanned="1">
                    <text:p text:style-name="table_al">Kadastraal nr.</text:p>
                  </table:table-cell>
                  <table:table-cell table:style-name="entry" table:number-rows-spanned="1" table:number-columns-spanned="1">
                    <text:p text:style-name="table_al">Aantal m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ulsberg</text:p>
                  </table:table-cell>
                  <table:table-cell table:style-name="entry" table:number-rows-spanned="1" table:number-columns-spanned="1">
                    <text:p text:style-name="table_al">Panhuyshof 14 te 6336 Al Hulsberg</text:p>
                  </table:table-cell>
                  <table:table-cell table:style-name="entry" table:number-rows-spanned="1" table:number-columns-spanned="1">
                    <text:p text:style-name="table_al">Hulsberg E 664</text:p>
                  </table:table-cell>
                  <table:table-cell table:style-name="entry" table:number-rows-spanned="1" table:number-columns-spanned="1">
                    <text:p text:style-name="table_al">592</text:p>
                  </table:table-cell>
                </table:table-row>
              </table:table>
              <text:p text:style-name="table_bottom"/>
            </text:section>
            <text:p text:style-name="common-al">
            <text:span text:style-name="nadrukvet">Voornemen tot enkelvoudige gunning</text:span>
          </text:p>
            <text:p text:style-name="common-al">De gemeente Beekdaelen is voornemens om, in vervolg op de het verzoek van één van de huurders (hierna; aanvrager) het perceel kadastraal bekend gemeente Hulsberg, sectie E nummer 664 incl. de opstal (hierna; perceel E 664) te verkopen aan de aanvrager. De verkoop geschiedt met vestiging van een kwalitatieve verlichting met kettingbeding ten behoeve van het beschikbaar stellen van de gymzaal Hulsberg voor gymonderwijs aan de basisschool Hulsberg. Huurder wenst de gymzaal te gebruiken voor de noodzakelijk uitbreiding van de aangrenzende praktijk en heeft daarbij nadrukkelijk aangegeven de zittende huurders te respecteren en akkoord te gaan met het vestigen van de kwalitatieve verplichting en het kettingbeding voor het gymonderwijs.</text:p>
            <text:p text:style-name="common-al">
            <text:span text:style-name="nadrukvet">Criteria en motivering</text:span>
          </text:p>
            <text:p text:style-name="common-al">Naar oordeel van de gemeente is de aanvrager de meest gevoeglijke gegadigde die in aanmerking komt voor de aankoop van dit perceel, temeer omdat:</text:p>
            <text:list text:style-name="id1-3-2-1-1-6">
              <text:list-item text:style-override="id1-3-2-1-1-6-1">
                <text:number>-</text:number>
                <text:p text:style-name="al">Aanvrager het perceel al geruime tijd gedeeltelijk huurt.</text:p>
              </text:list-item>
              <text:list-item text:style-override="id1-3-2-1-1-6-2">
                <text:number>-</text:number>
                <text:p text:style-name="al">De praktijk van aanvrager aangrenzend is en zelf op eenvoudige wijze intern verbonden kan worden door het maken van een doorgang.</text:p>
              </text:list-item>
              <text:list-item text:style-override="id1-3-2-1-1-6-3">
                <text:number>-</text:number>
                <text:p text:style-name="al">Aanvrager door akkoord gaan met de vestiging van de kwalitatieve verplichting en het kettingbeding ten behoeve van het behoud en voortzetting gymonderwijs in de gymzaal en daarmee gehoor geeft aan de belangrijkste voorwaarde die de gemeente aan deze verkoop stelt. </text:p>
              </text:list-item>
            </text:list>
            <text:p text:style-name="common-al">
            <text:span text:style-name="nadrukcur">Landschappelijke inpassing</text:span>
          </text:p>
            <text:p text:style-name="common-al">Het gebruik door de eigenaar van de perceelgedeelten E 664 past, met name door het handhaven van het gymonderwijs en uitbreiding van de praktijk van aanvrager, binnen de bestemming van de locatie, namelijk enkelbestemming Maatschappelijk, conform het onherroepelijke bestemmingsplan kern Hulsberg de dato 12 mei 2009. (Bron: RuimtelijkePlannen.nl)</text:p>
            <text:p text:style-name="common-al">
            <text:span text:style-name="nadrukcur">Lokaal belang</text:span>
          </text:p>
            <text:p text:style-name="common-al">Door de aankoop van de gymzaal kan de aanvrager zijn praktijk ter plaatse uitbreiden en hoeft er niet verhuisd te worden. Voor de patiënten van de praktijk is dit een positieve ontwikkeling. Daarnaast is het instemmen van de aanvrager met de belangrijkste voorwaarde van de gemeente, behoud en voortzetting van het gymonderwijs van doorslaggevende aard voor de gemeente om de verkoop aan de aanvrager te gunnen.</text:p>
            <text:p text:style-name="common-al">
            <text:span text:style-name="nadrukcur">Algemeen belang</text:span>
          </text:p>
            <text:p text:style-name="common-al">De gemeente hecht waarde aan burgerparticipatie. In dit specifieke geval bestaat de burgerparticipatie uit het behoud en beheer van de gymzaal, het gymonderwijs en zorg voor de patiënten in de directe omgeving en niet te vergeten geheel Hulsberg e.o. </text:p>
            <text:p text:style-name="common-al">
            <text:span text:style-name="nadrukvet">Reactietermijn </text:span>
          </text:p>
            <text:p text:style-name="common-al">Indien u zich niet kunt verenigen met dit voornemen, dan dient u dit uiterlijk 20 dagen na de bekendmaking (op overheid.nl), kenbaar te maken door middel van een e-mail aan <text:a xlink:href="mailto:grondzaken-vastgoed@beekdaelen.nl" xlink:type="simple"><text:span text:style-name="nadrukondlijn">grondzaken-vastgoed@beekdaelen.nl</text:span></text:a>, voorzien van een motivering waaruit blijkt dat u op basis van de bovenstaande criteria eveneens als serieuze gegadigde kan worden aangemerkt voor de locatie. Bij gebreke van een tijdig en gemotiveerd bericht vervalt het recht tegen al het voornoemde in rechte op te komen en/of daarop enige vordering tot schadevergoeding of welke andere aanspraak dan ook. </text:p>
            <text:p text:style-name="last-al">Middels deze publicatie geeft de gemeente uitvoering aan het bieden van mededingingssruimte bij een enkelvoudige 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074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4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4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erkoop perceel Hulsberg, sectie E, nummer 664</meta:user-defined>
    <meta:user-defined meta:name="DCTERMS.W3CDTF/DCTERMS.available">2025-12-01</meta:user-defined>
    <meta:user-defined meta:name="DCTERMS.W3CDTF/OVERHEIDop.jaargang">2025</meta:user-defined>
    <meta:user-defined meta:name="OVERHEIDop.publicationIssue">520741</meta:user-defined>
    <meta:user-defined meta:name="OVERHEIDop.GmbID/DC.identifier">gmb-2025-520741</meta:user-defined>
    <meta:user-defined meta:name="OVERHEIDop.versieInformatie"/>
  </office:meta>
</office:document-meta>
</file>