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straat Oost 26 en 28, Promenadeplein 2 t/m 3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3928 voor een Omgevingsvergunning op de locatie Hoofdstraat Oost 26 en 28, Promenadeplein 2 t/m 34 te Wolvega. De vergunning is verleend. Het besluit betreft:</text:p>
            <text:p text:style-name="common-al">bouw 17 appartementen en 2 commerciële ruimten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anuar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8 januar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39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07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straat Oost 26 en 28, Promenadeplein 2 t/m 34 te Wolveg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38</meta:user-defined>
    <meta:user-defined meta:name="OVERHEIDop.GmbID/DC.identifier">gmb-2025-520738</meta:user-defined>
    <meta:user-defined meta:name="OVERHEIDop.versieInformatie"/>
  </office:meta>
</office:document-meta>
</file>