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338, het realiseren van een hondenlosloopveld Haghoekspark nabij Elsboerlaa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1-2025 09:1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073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338</meta:user-defined>
    <meta:user-defined meta:name="DCTERMS.abstract">het realiseren van een hondenlosloopveld Haghoekspark nabij Elsboerlaa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338, het realiseren van een hondenlosloopveld Haghoekspark nabij Elsboerlaan te Almelo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32</meta:user-defined>
    <meta:user-defined meta:name="OVERHEIDop.GmbID/DC.identifier">gmb-2025-520732</meta:user-defined>
    <meta:user-defined meta:name="OVERHEIDop.versieInformatie"/>
  </office:meta>
</office:document-meta>
</file>