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Middeldijk ongenummerd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Middeldijk ongenummerd in Hattemerbroek, voor het toepassen van grond of baggerspecie op of in de landbodem (aanvullen bermen), ontvangen op 10 oktober 2025 (zaaknummer R2025-026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72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650</meta:user-defined>
    <meta:user-defined meta:name="DCTERMS.abstract">Betreft: melding op locatie Middeldijk ongenummerd in Hattem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en melding Middeldijk ongenummerd in Hattemerbro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724</meta:user-defined>
    <meta:user-defined meta:name="OVERHEIDop.GmbID/DC.identifier">gmb-2025-520724</meta:user-defined>
    <meta:user-defined meta:name="OVERHEIDop.versieInformatie"/>
  </office:meta>
</office:document-meta>
</file>