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renstraat 6 te Waalwijk, kadastraal Waalwijk, sectie G, nrs. 972, 1103 en 112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november 2025 besloten een nummerbesluit te nemen met zaaknummer WWK-2025-013324 voor de te bouwen 32 grondgebonden nieuwbouwwoningen "Loeff" op de locatie Torenstraat 6, 5142 ET Waalwijk, kadastraal bekend gemeente Waalwijk, sectie G, nummers 972, 1103, en 1120.</text:p>
            <text:p text:style-name="common-al">
            
          </text:p>
            <text:p text:style-name="common-al">Nummeraanduidingen </text:p>
            <text:p text:style-name="common-al">	  1 t/m 14 (doorlopend; Modinettestraat)</text:p>
            <text:p text:style-name="common-al">	29 t/m 31 (doorlopend; Modinettestraat)</text:p>
            <text:p text:style-name="common-al">	10 t/m 18 (even; Torenstraat)</text:p>
            <text:p text:style-name="common-al">	  2 t/m 20 (even; Cowahof) </text:p>
            <text:p text:style-name="common-al">zijn vastgesteld.</text:p>
            <text:p text:style-name="common-al">
            
          </text:p>
            <text:p text:style-name="common-al">Het besluit is op 25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7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3324</meta:user-defined>
    <meta:user-defined meta:name="DCTERMS.abstract">Nummerbesluit voor 32 grondgebonden nieuwbouwwoningen "Loeff" op de locatie Torenstraat 6 te Waal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Torenstraat 6 te Waalwijk, kadastraal Waalwijk, sectie G, nrs. 972, 1103 en 1120</meta:user-defined>
    <meta:user-defined meta:name="DCTERMS.W3CDTF/DCTERMS.available">2025-12-03</meta:user-defined>
    <meta:user-defined meta:name="DCTERMS.W3CDTF/OVERHEIDop.jaargang">2025</meta:user-defined>
    <meta:user-defined meta:name="OVERHEIDop.publicationIssue">520723</meta:user-defined>
    <meta:user-defined meta:name="OVERHEIDop.GmbID/DC.identifier">gmb-2025-520723</meta:user-defined>
    <meta:user-defined meta:name="OVERHEIDop.versieInformatie"/>
  </office:meta>
</office:document-meta>
</file>