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november 2025, <text:span text:style-name="nadrukvet">ontheffing geluidshinder</text:span> op 1 december 2025 om 10.00 uur op de Achterstraat in Hulten, en eindigen om 17.00 uur in Gilze (1127697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072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2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2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721</meta:user-defined>
    <meta:user-defined meta:name="OVERHEIDop.GmbID/DC.identifier">gmb-2025-520721</meta:user-defined>
    <meta:user-defined meta:name="OVERHEIDop.versieInformatie"/>
  </office:meta>
</office:document-meta>
</file>