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nesse, Emmaweg 2 tot en met 30 en 3 tot en met 17, Mauritsweg 12 tot en met 18    - het renoveren van dakgoten en kozijnen 26 woningen, tevens kleurwijzi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dakgoten en kozijnen 26 woningen, tevens kleurwijzigingZaaknummer: 1619008Datum beschikking verzonden: 27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72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2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2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89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Renesse, Emmaweg 2 tot en met 30 en 3 tot en met 17, Mauritsweg 12 tot en met 18    - het renoveren van dakgoten en kozijnen 26 woningen, tevens kleurwijziging</meta:user-defined>
    <meta:user-defined meta:name="DCTERMS.W3CDTF/DCTERMS.available">2025-12-01</meta:user-defined>
    <meta:user-defined meta:name="DCTERMS.W3CDTF/OVERHEIDop.jaargang">2025</meta:user-defined>
    <meta:user-defined meta:name="OVERHEIDop.publicationIssue">520720</meta:user-defined>
    <meta:user-defined meta:name="OVERHEIDop.GmbID/DC.identifier">gmb-2025-520720</meta:user-defined>
    <meta:user-defined meta:name="OVERHEIDop.versieInformatie"/>
  </office:meta>
</office:document-meta>
</file>