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60 appartementencomplexen, Teding van Berkhoutlaan 2614A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1-2025 </text:p>
            <text:p text:style-name="common-al">Teding van Berkhoutlaan 2614AW Delft, |het realiseren van 60 appartementencomplex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4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07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49</meta:user-defined>
    <meta:user-defined meta:name="DCTERMS.abstract">Appartementencomplex Teding van Berkhout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60 appartementencomplexen, Teding van Berkhoutlaan 2614AW Delft</meta:user-defined>
    <meta:user-defined meta:name="DCTERMS.W3CDTF/DCTERMS.available">2025-12-01</meta:user-defined>
    <meta:user-defined meta:name="DCTERMS.W3CDTF/OVERHEIDop.jaargang">2025</meta:user-defined>
    <meta:user-defined meta:name="OVERHEIDop.publicationIssue">520719</meta:user-defined>
    <meta:user-defined meta:name="OVERHEIDop.GmbID/DC.identifier">gmb-2025-520719</meta:user-defined>
    <meta:user-defined meta:name="OVERHEIDop.versieInformatie"/>
  </office:meta>
</office:document-meta>
</file>