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3520 - Gemeente Stadskanaal - Intrekken omgevingsvergunning (reguliere procedure) voor het vellen van houtopstanden, Tilburg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 de volgende aanvraag voor een omgevingsvergunning, ontvangen op 2 november 2025, op verzoek van de aanvrager op 26 november 2025 is ingetrokken:</text:p>
            <text:p text:style-name="common-al">- Tilburglaan 2 in Stadskanaal, het vellen van houtopstanden.</text:p>
            <text:p text:style-name="common-al"> Projectactiviteit:</text:p>
            <text:p text:style-name="common-al">-Boom kappen of houtopstand vellen</text:p>
            <text:p text:style-name="common-al">Tegen het intrekken van aanvragen door de aanvrager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07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3520 </meta:user-defined>
    <dc:language>nl</dc:language>
    <meta:user-defined meta:name="OVERHEIDop.locatietype/OVERHEIDop.gebiedsmarkering">Adres</meta:user-defined>
    <meta:user-defined meta:name="DC.title">Z-25-163520 - Gemeente Stadskanaal - Intrekken omgevingsvergunning (reguliere procedure) voor het vellen van houtopstanden, Tilburglaan 2 in Stadskanaa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17</meta:user-defined>
    <meta:user-defined meta:name="OVERHEIDop.GmbID/DC.identifier">gmb-2025-520717</meta:user-defined>
    <meta:user-defined meta:name="OVERHEIDop.versieInformatie"/>
  </office:meta>
</office:document-meta>
</file>