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en 1 valse acacia, Verzoeklocatie 2025112600132, Thomas de Keyserstraat naast 118-120 en Wethouder Nijhuisstraat tegenover 10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6-11-2025 hebben wij een aanvraag ontvangen voor het kappen van 1 es en 1 valse acacia op de locatie Verzoeklocatie 2025112600132, Thomas de Keyserstraat naast 118-120 en Wethouder Nijhuisstraat tegenover 105. De aanvraag is geregistreerd onder zaaknummer 0153Z20251127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7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 en 1 valse acacia, Verzoeklocatie 2025112600132, Thomas de Keyserstraat naast 118-120 en Wethouder Nijhuisstraat tegenover 105</meta:user-defined>
    <meta:user-defined meta:name="DCTERMS.W3CDTF/DCTERMS.available">2025-12-10</meta:user-defined>
    <meta:user-defined meta:name="DCTERMS.W3CDTF/OVERHEIDop.jaargang">2025</meta:user-defined>
    <meta:user-defined meta:name="OVERHEIDop.publicationIssue">520713</meta:user-defined>
    <meta:user-defined meta:name="OVERHEIDop.GmbID/DC.identifier">gmb-2025-520713</meta:user-defined>
    <meta:user-defined meta:name="OVERHEIDop.versieInformatie"/>
  </office:meta>
</office:document-meta>
</file>