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Opsterland 21 2716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11-2025 een besluit verzonden op de aanvraag met zaaknummer 2025-136161 voor het plaatsen van een dakkapel op het voordakvlak van de woning op locatie Opsterland 21 2716A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71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6161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Opsterland 21 2716AN Zoeter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10</meta:user-defined>
    <meta:user-defined meta:name="OVERHEIDop.GmbID/DC.identifier">gmb-2025-520710</meta:user-defined>
    <meta:user-defined meta:name="OVERHEIDop.versieInformatie"/>
  </office:meta>
</office:document-meta>
</file>