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tijdelijk gebruiken van de pand zaalruimte voor besloten bijeenkomsten, Laagraven 49, 3439LK Nieuwegein, Z2025-0000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ijdelijk gebruiken van de pand zaalruimte voor besloten bijeenkomsten, Laagraven 49, 3439LK Nieuwegein</text:p>
            <text:p text:style-name="common-al"/>
            <text:p text:style-name="common-al">
            <text:span text:style-name="nadrukcur">Ontvangen op: </text:span>27 november 2025</text:p>
            <text:p text:style-name="common-al">
            <text:span text:style-name="nadrukcur">Omschrijving: </text:span>het tijdelijk gebruiken van de pand zaalruimte voor besloten bijeenkomsten</text:p>
            <text:p text:style-name="common-al">
            <text:span text:style-name="nadrukcur">Kenmerk:</text:span> Z2025-000025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07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18</meta:user-defined>
    <meta:user-defined meta:name="DCTERMS.abstract">Betreft: Aanvraag op locatie Laagraven 49, 3439LK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tijdelijk gebruiken van de pand zaalruimte voor besloten bijeenkomsten, Laagraven 49, 3439LK Nieuwegein, Z2025-0000251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09</meta:user-defined>
    <meta:user-defined meta:name="OVERHEIDop.GmbID/DC.identifier">gmb-2025-520709</meta:user-defined>
    <meta:user-defined meta:name="OVERHEIDop.versieInformatie"/>
  </office:meta>
</office:document-meta>
</file>