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-wijzigingsplan ‘TAM-IRMO omgevingsplan Van Der Vechtlaan 114, Hassel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is bekendgemaakt dat burgemeester en wethouders van de gemeente Zwartewaterland het ontwerp-wijzigingsplan ‘Van Der Vechtlaan 114’ ter inzage gelegd had. Met dit plan wordt juridisch-planologisch mogelijk gemaakt dat de bestaande bedrijfswoning getransformeerd wordt tot reguliere woning en de kleinschalige verruiming van de bedrijfsbestemming. </text:p>
            <text:p text:style-name="common-al">Door technische omstandigheden is dit niet gelukt op de genoemde datum. Op 17 november is het plan alsnog gepubliceerd. Het ontwerp-wijzigingsplan ligt tot 29 december ter inzage. Tot die datum kan een ieder zienswijzen op het ontwerp-wijzigingsplan naar voren brengen bij de gemeenteraad van Zwartewaterland.</text:p>
            <text:p text:style-name="common-al">De digitale versie van het ontwerp-wijzigingsplan is in te zien op het omgevingsloket via regels op de kaart. Het planidentificatienummer is NL.IMRO.1896.BP0093-OW01. </text:p>
            <text:p text:style-name="common-al">De papieren versie van het ontwerp-wijzigingsplan kunt u, op afspraak, inzien in het gemeentehuis. Hiervoor kunt u een afspraak maken via telefoonnummer 14038. </text:p>
            <text:p text:style-name="common-al">Gedurende bovengenoemde termijn kan een ieder schriftelijk of mondeling een zienswijze indienen. Ingediende zienswijzen worden betrokken bij de besluitvorming door de gemeenteraad. </text:p>
            <text:p text:style-name="common-al">Een schriftelijke zienswijze kunt u richten aan ‘Burgemeester en wethouders van de gemeente Zwartewaterland’. Per post via: Postbus 23, 8060 AA Hasselt. Wanneer u mondeling een zienswijze kenbaar wilt maken, kunt u binnen de bovengenoemde termijn contact opnemen met de afdeling Ruimtelijke Ontwikkeling via telefoonnummer 14038. </text:p>
            <text:p text:style-name="common-al">Het is niet mogelijk via e-mail een zienswijze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070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6.BP0093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 Ontwerp-wijzigingsplan ‘TAM-IRMO omgevingsplan Van Der Vechtlaan 114, Hasselt’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708</meta:user-defined>
    <meta:user-defined meta:name="OVERHEIDop.GmbID/DC.identifier">gmb-2025-520708</meta:user-defined>
    <meta:user-defined meta:name="OVERHEIDop.versieInformatie"/>
  </office:meta>
</office:document-meta>
</file>