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een parkeerplaats ter hoogte van Van Burgplein 9, 1447KR Purmerend van 25 november 2025 tot en met 24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besloten tot het toekennen van het plaatsen van een container op een parkeerplaats ter hoogte van Van Burgplein 9, 1447KR Purmerend van 25 november 2025 tot en met 24 december 2025.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7 november 2025</text:p>
            <text:p text:style-name="common-al">Zaaknummer : Z2025-0000480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07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07</meta:user-defined>
    <meta:user-defined meta:name="DCTERMS.abstract">Betreft: beschikking op aanvraag op locatie Van Burgplein parkeerplaats thv nr 9, 1447KR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op een parkeerplaats ter hoogte van Van Burgplein 9, 1447KR Purmerend van 25 november 2025 tot en met 24 december 2025</meta:user-defined>
    <meta:user-defined meta:name="OVERHEIDop.datumEindeReactietermijn">2026-01-08</meta:user-defined>
    <meta:user-defined meta:name="OVERHEIDop.terinzageleggingBG">https://jeleefomgeving.nl/inzien/001801582/659363c0-1474-4af3-b856-384b2bea91d0</meta:user-defined>
    <meta:user-defined meta:name="DCTERMS.W3CDTF/DCTERMS.available">2025-12-01</meta:user-defined>
    <meta:user-defined meta:name="DCTERMS.W3CDTF/OVERHEIDop.jaargang">2025</meta:user-defined>
    <meta:user-defined meta:name="OVERHEIDop.publicationIssue">520704</meta:user-defined>
    <meta:user-defined meta:name="OVERHEIDop.GmbID/DC.identifier">gmb-2025-520704</meta:user-defined>
    <meta:user-defined meta:name="OVERHEIDop.versieInformatie"/>
  </office:meta>
</office:document-meta>
</file>