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“Over de Beek 8 Tienray / Most 7 Sevenum 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Ontwerp TAM-omgevingsplan “Over de Beek 8 Tienray / Most 7 Sevenum” </text:p>
            <text:p text:style-name="common-al">(NL.IMRO.1507.TROVERDEBEEK8-BP01)</text:p>
            <text:p text:style-name="common-al">Burgemeester en wethouders van Horst aan de Maas maken bekend dat het ontwerp TAM-omgevingsplan  </text:p>
            <text:p text:style-name="common-al">(NL.IMRO.1507.TROVERDEBEEK8-BP01) ter inzage ligt.</text:p>
            <text:p text:style-name="common-al">Initiatiefnemer heeft een agrarisch bedrijf aan Over de Beek 8 te Tienray. Het bedrijf is gespecialiseerd in grasteelt, fouragehandel (handel in veevoer) en agrarisch loonwerk. Verder houdt initiatiefnemer runderen. </text:p>
            <text:p text:style-name="common-al">Aan de Most 7 te Sevenum heeft initiatiefnemer een kas met werkruimte. Tijdens een ad hoc handhavingscontrole diverse illegale zaken geconstateerd op de locatie Over de Beek 8 te Tienray. Om deze zaken te legaliseren, is een wijziging van het omgevingsplan nodig.</text:p>
            <text:p text:style-name="common-al">
            <text:span text:style-name="nadrukvet">Ter inzage</text:span>
          </text:p>
            <text:p text:style-name="common-al">De stukken die betrekking hebben op deze publicatie liggen ter inzage van 5 december 2025 tot en met 15 januari 2026. In deze periode kan een ieder zienswijzen indienen tegen het ontwerp TAM-omgevingsplan. De stukken zijn in te zien in de informatiehoek van het gemeentehuis, Wilhelminaplein 6 in Horst. Openingstijden informatiehoek: ma. van 8.00 tot 20.00 uur en di. t/m vr. van 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De stukken kunnen ook geraadpleegd worden op de gemeentelijke website <text:a xlink:href="http://www.horstaandemaas.nl" xlink:type="simple">www.horstaandemaas.nl</text:a> en via www.ruimtelijkeplannen.nl </text:p>
            <text:p text:style-name="common-al">
            <text:span text:style-name="nadrukvet">Zienswijzen</text:span>
          </text:p>
            <text:p text:style-name="common-al">Iedereen kan gedurende genoemde termijn schriftelijk of mondeling zienswijzen indienen bij het gemeentebestuur. Wij ontvangen uw zienswijze bij voorkeur schriftelijk. </text:p>
            <text:p text:style-name="common-al">Zienswijzen kunnen gericht worden aan:</text:p>
            <text:p text:style-name="common-al">Het College van burgemeester en wethouders van Horst aan de Maas</text:p>
            <text:p text:style-name="common-al">t.a.v. team Omgeving</text:p>
            <text:p text:style-name="common-al">Postbus 6005</text:p>
            <text:p text:style-name="common-al">5960 AA Horst</text:p>
            <text:p text:style-name="common-al">(onder vermelding van: "Zienswijze ontwerp TAM-omgevingsplan “Over de Beek 8 Tienray / Most 7 Sevenum”)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" xlink:type="simple">www.horstaandemaas.nl</text:a> (zie bekendmakingen). Voor meer informatie kunt u ook terecht bij team Omgeving, tel. (077) 477 97 77. 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Horst, 4 december 2025</text:p>
            <text:p text:style-name="common-al">Burgemeester en wethouders van Horst aan de Maas, </text:p>
            <text:p text:style-name="common-al">R.F.I. Palmen, burgemeester</text:p>
            <text:p text:style-name="common-al">drs. H. Mensink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7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7.TROVERDEBEEK8-BP0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Ontwerp TAM-omgevingsplan “Over de Beek 8 Tienray / Most 7 Sevenum 4 december 2025</meta:user-defined>
    <meta:user-defined meta:name="DCTERMS.W3CDTF/DCTERMS.available">2025-12-04</meta:user-defined>
    <meta:user-defined meta:name="OVERHEIDop.externeBijlage">1 Toelichting TAM omgevingsplan |exb-2025-43760</meta:user-defined>
    <meta:user-defined meta:name="OVERHEIDop.externeBijlage">2 Regels TAM omgevingsplan |exb-2025-43761</meta:user-defined>
    <meta:user-defined meta:name="OVERHEIDop.externeBijlage">3 Verbeelding |exb-2025-43762</meta:user-defined>
    <meta:user-defined meta:name="OVERHEIDop.externeBijlage">4 Verbeelding De Most 7 (geanonimiseerd).pdf|exb-2025-43763</meta:user-defined>
    <meta:user-defined meta:name="OVERHEIDop.externeBijlage">5 Situatietekening (geanonimiseerd).pdf|exb-2025-43764</meta:user-defined>
    <meta:user-defined meta:name="OVERHEIDop.externeBijlage">6 Landschappelijke inpassing (geanonimiseerd).pdf|exb-2025-43765</meta:user-defined>
    <meta:user-defined meta:name="OVERHEIDop.externeBijlage">7 Verkennend bodemonderzoek (geanonimiseerd).pdf|exb-2025-43766</meta:user-defined>
    <meta:user-defined meta:name="OVERHEIDop.externeBijlage">8 Gebiedskaart project Doorstroommoeras|exb-2025-43767</meta:user-defined>
    <meta:user-defined meta:name="OVERHEIDop.externeBijlage">9a AERIUS berekening (geanonimiseerd).pdf|exb-2025-43768</meta:user-defined>
    <meta:user-defined meta:name="OVERHEIDop.externeBijlage">9b AERIUS_projectberekening Beoogde situatie|exb-2025-43769</meta:user-defined>
    <meta:user-defined meta:name="OVERHEIDop.externeBijlage">9c AERIUS_extra_beoordeling Beoogde situatie|exb-2025-43770</meta:user-defined>
    <meta:user-defined meta:name="OVERHEIDop.externeBijlage">10 Quickscan flora en fauna (geanonimiseerd).pdf|exb-2025-43771</meta:user-defined>
    <meta:user-defined meta:name="OVERHEIDop.externeBijlage">10 Quickscan flora en fauna (geanonimiseerd).pdf|exb-2025-43772</meta:user-defined>
    <meta:user-defined meta:name="OVERHEIDop.externeBijlage">11 Waterberging (geanonimiseerd).pdf|exb-2025-43773</meta:user-defined>
    <meta:user-defined meta:name="OVERHEIDop.externeBijlage">12 Beheeradvies-N12.02-kruidenenfaunarijk-grasland|exb-2025-43774</meta:user-defined>
    <meta:user-defined meta:name="OVERHEIDop.externeBijlage">13 Omgevingsdialoog (geanonimiseerd).pdf|exb-2025-43775</meta:user-defined>
    <meta:user-defined meta:name="DCTERMS.W3CDTF/OVERHEIDop.jaargang">2025</meta:user-defined>
    <meta:user-defined meta:name="OVERHEIDop.publicationIssue">520703</meta:user-defined>
    <meta:user-defined meta:name="OVERHEIDop.GmbID/DC.identifier">gmb-2025-520703</meta:user-defined>
    <meta:user-defined meta:name="OVERHEIDop.versieInformatie"/>
  </office:meta>
</office:document-meta>
</file>