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locatie in Medemblik t.b.v. nieuwe woonwij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november 2025 namens Gemeente Medemblik een volledige melding ontvangen van een ontwikkeling aan een locatie in Medemblik t.b.v. nieuwe woonwijk. Het gaat over het bouwrijp maken terrein t.b.v. nieuwe woonwijk. De melding heeft het kenmerk OMG-069246/Z25-080713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246/Z25-080713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070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0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0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246/Z25-0807139</meta:user-defined>
    <dc:language>nl</dc:language>
    <meta:user-defined meta:name="OVERHEIDop.locatietype/OVERHEIDop.gebiedsmarkering">Lijn</meta:user-defined>
    <meta:user-defined meta:name="DC.title">Melding ontvangen voor locatie in Medemblik t.b.v. nieuwe woonwijk (Toepassen van grond of baggerspecie)</meta:user-defined>
    <meta:user-defined meta:name="DCTERMS.W3CDTF/DCTERMS.available">2025-12-01</meta:user-defined>
    <meta:user-defined meta:name="DCTERMS.W3CDTF/OVERHEIDop.jaargang">2025</meta:user-defined>
    <meta:user-defined meta:name="OVERHEIDop.publicationIssue">520702</meta:user-defined>
    <meta:user-defined meta:name="OVERHEIDop.GmbID/DC.identifier">gmb-2025-520702</meta:user-defined>
    <meta:user-defined meta:name="OVERHEIDop.versieInformatie"/>
  </office:meta>
</office:document-meta>
</file>