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St. Antoniusstraat 13, 5144 A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, waarbij de reguliere procedure van toepassing is, voor het verbouwen van het pand naar 2 woningen en 2 bedrijfsruimtes op de locatie St. Antoniusstraat 13, 5144 AA Waalwijk. De aanvraag is geregistreerd onder zaaknummer WWK-2025-014334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1 novem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07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4334</meta:user-defined>
    <dc:language>nl</dc:language>
    <meta:user-defined meta:name="OVERHEIDop.locatietype/OVERHEIDop.gebiedsmarkering">Punt</meta:user-defined>
    <meta:user-defined meta:name="DC.title">Kennisgeving termijnverlenging aanvraag om omgevingsvergunning, St. Antoniusstraat 13, 5144 AA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700</meta:user-defined>
    <meta:user-defined meta:name="OVERHEIDop.GmbID/DC.identifier">gmb-2025-520700</meta:user-defined>
    <meta:user-defined meta:name="OVERHEIDop.versieInformatie"/>
  </office:meta>
</office:document-meta>
</file>