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Jeugdcarnaval op 28 februari 2025 van 13:30 uur tot 16:00 uur, 1 maart 2025 van 16:00 uur tot 20:00 uur en 2 maart 2025 van 19:00 uur tot 22:00 uur aan Aan de Kerk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Aan de Kerk 7, 6065 AS te Montfort / Roerdalen / bekendgemaakt op 30 december 2024 / het organiseren en houden van het Jeugdcarnaval op 28 februari 2025 van 13:30 uur tot 16:00 uur, 1 maart 2025 van 16:00 uur tot 20:00 uur en 2 maart 2025 van 19:00 uur tot 22: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Jeugdcarnaval op 28 februari 2025 van 13:30 uur tot 16:00 uur, 1 maart 2025 van 16:00 uur tot 20:00 uur en 2 maart 2025 van 19:00 uur tot 22:00 uur aan Aan de Kerk 7 te Montfo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07</meta:user-defined>
    <meta:user-defined meta:name="OVERHEIDop.GmbID/DC.identifier">gmb-2025-5207</meta:user-defined>
    <meta:user-defined meta:name="OVERHEIDop.versieInformatie"/>
  </office:meta>
</office:document-meta>
</file>