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oomkap Schuttevaerweg 47, Schuttevaerweg 47 3044B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5.1. Omgevingswet)</text:p>
            <text:p text:style-name="common-al">In de omgeving van Schuttevaerweg 47 in de wijk Spaanse polder te Rotterdam. het kappen 10 bomen en struiken. Het aanvraagformulier van deze omgevingsvergunning is als bijlage toegevoegd aan de publicatie(te vinden op www.officielebekendmakingen.nl in de linker kolom van de publicatie) (aanvraagdatum 14-11-2025, dossiernummer Z2025-010015.)</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069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9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9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0015</meta:user-defined>
    <meta:user-defined meta:name="DCTERMS.abstract">Boomkap Schuttevaerweg 4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Boomkap Schuttevaerweg 47, Schuttevaerweg 47 3044BA Rotterdam</meta:user-defined>
    <meta:user-defined meta:name="DCTERMS.W3CDTF/DCTERMS.available">2025-12-01</meta:user-defined>
    <meta:user-defined meta:name="DCTERMS.W3CDTF/OVERHEIDop.jaargang">2025</meta:user-defined>
    <meta:user-defined meta:name="OVERHEIDop.externeBijlage">Samenvatting 000 (2025111400860)|exb-2025-43759</meta:user-defined>
    <meta:user-defined meta:name="OVERHEIDop.publicationIssue">520699</meta:user-defined>
    <meta:user-defined meta:name="OVERHEIDop.GmbID/DC.identifier">gmb-2025-520699</meta:user-defined>
    <meta:user-defined meta:name="OVERHEIDop.versieInformatie"/>
  </office:meta>
</office:document-meta>
</file>