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bouwing, splitsen en realiseren dakterrassen, Linker Rottekade 6A 3034N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aanvraagdatum 24-11-2025, Verbouwing, splitsen en realiseren dakterrassen, Linker Rottekade 6A 3034N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069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45</meta:user-defined>
    <meta:user-defined meta:name="DCTERMS.abstract">Verbouwing, splitsen en realiseren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bouwing, splitsen en realiseren dakterrassen, Linker Rottekade 6A 3034NT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96</meta:user-defined>
    <meta:user-defined meta:name="OVERHEIDop.GmbID/DC.identifier">gmb-2025-520696</meta:user-defined>
    <meta:user-defined meta:name="OVERHEIDop.versieInformatie"/>
  </office:meta>
</office:document-meta>
</file>