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4 dode bomen, Groeneweg 2, 7151N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melding ontvangen waarvoor geen vergunningsplicht geldt voor de locatie Groeneweg 2, 7151NC Eibergen. De melding is geregistreerd onder zaaknummer Z2025-00001885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6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85</meta:user-defined>
    <meta:user-defined meta:name="DCTERMS.abstract">Betreft: Melding op locatie Groeneweg 2, 7151N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4 dode bomen, Groeneweg 2, 7151NC Ei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95</meta:user-defined>
    <meta:user-defined meta:name="OVERHEIDop.GmbID/DC.identifier">gmb-2025-520695</meta:user-defined>
    <meta:user-defined meta:name="OVERHEIDop.versieInformatie"/>
  </office:meta>
</office:document-meta>
</file>