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aan de De Kapel 21 ( Barrahûs kavel 1) te Leeuwarden (OV-2025-0328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vrijstaande woning aan de De Kapel 21 ( Barrahûs kavel 1) te Leeuwarden. Bij ons geregistreerd onder kenmerk: OV-2025-032836. De verzenddatum van de omgevingsvergunning is 27-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06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36</meta:user-defined>
    <dc:language>nl</dc:language>
    <meta:user-defined meta:name="OVERHEIDop.locatietype/OVERHEIDop.gebiedsmarkering">Vlak</meta:user-defined>
    <meta:user-defined meta:name="DC.title">Verleende omgevingsvergunning voor het bouwen van een vrijstaande woning aan de De Kapel 21 ( Barrahûs kavel 1) te Leeuwarden (OV-2025-032836)</meta:user-defined>
    <meta:user-defined meta:name="DCTERMS.W3CDTF/DCTERMS.available">2025-12-01</meta:user-defined>
    <meta:user-defined meta:name="DCTERMS.W3CDTF/OVERHEIDop.jaargang">2025</meta:user-defined>
    <meta:user-defined meta:name="OVERHEIDop.publicationIssue">520687</meta:user-defined>
    <meta:user-defined meta:name="OVERHEIDop.GmbID/DC.identifier">gmb-2025-520687</meta:user-defined>
    <meta:user-defined meta:name="OVERHEIDop.versieInformatie"/>
  </office:meta>
</office:document-meta>
</file>