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Dokter B.J.Buurmanstraat 40, 3433AS Nieuwegein, Z2025-00002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Dokter B.J.Buurmanstraat 40, 3433AS Nieuwegein</text:p>
            <text:p text:style-name="common-al"/>
            <text:p text:style-name="common-al">
            <text:span text:style-name="nadrukcur">Ontvangen op: </text:span>26 november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251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068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8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8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14</meta:user-defined>
    <meta:user-defined meta:name="DCTERMS.abstract">Betreft: Aanvraag op locatie Dokter B.J.Buurmanstraat 40, 3433AS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Dokter B.J.Buurmanstraat 40, 3433AS Nieuwegein, Z2025-00002514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686</meta:user-defined>
    <meta:user-defined meta:name="OVERHEIDop.GmbID/DC.identifier">gmb-2025-520686</meta:user-defined>
    <meta:user-defined meta:name="OVERHEIDop.versieInformatie"/>
  </office:meta>
</office:document-meta>
</file>