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vangen gevelpuien Zwart Janstraat 75 en 77 3035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november 2025 een aanvraag voor een omgevingsvergunning heeft ontvangen voor omgevingsplanactiviteit en bouwactiviteit technisch (grondslag Omgevingswet artikel 5.1 lid 1 en 2 onder a Omgevingswet).</text:p>
            <text:p text:style-name="common-al">De aanvraag betreft het vervangen van gevelpijen op locatie Zwart Janstraat 75 en 77 3035Am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6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12</meta:user-defined>
    <meta:user-defined meta:name="DCTERMS.abstract">Vervangen gevelpuien Zwart Janstraat 77-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vangen gevelpuien Zwart Janstraat 75 en 77 3035AM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84</meta:user-defined>
    <meta:user-defined meta:name="OVERHEIDop.GmbID/DC.identifier">gmb-2025-520684</meta:user-defined>
    <meta:user-defined meta:name="OVERHEIDop.versieInformatie"/>
  </office:meta>
</office:document-meta>
</file>