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Dickens Festijn Druten 14 december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Dickens Druten, Houtsestraat 6, Puiflijk, Evenementenvergunning, locatie: centrum Druten, ontheffingen toestellen of geluidsapparaten, ontheffing Zondagswet, verleend en verzonden op 21 november 2025.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06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APV-vergunning t.b.v. Dickens Festijn Druten 14 december 2025</meta:user-defined>
    <meta:user-defined meta:name="DCTERMS.W3CDTF/DCTERMS.available">2025-12-01</meta:user-defined>
    <meta:user-defined meta:name="DCTERMS.W3CDTF/OVERHEIDop.jaargang">2025</meta:user-defined>
    <meta:user-defined meta:name="OVERHEIDop.publicationIssue">520677</meta:user-defined>
    <meta:user-defined meta:name="OVERHEIDop.GmbID/DC.identifier">gmb-2025-520677</meta:user-defined>
    <meta:user-defined meta:name="OVERHEIDop.versieInformatie"/>
  </office:meta>
</office:document-meta>
</file>