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Omgevingsvergunning voor het vervangen van een woning, Dijkmansweg 3, 7245V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5 is onderstaande aanvraag buiten behandeling gesteld en aan de aanvrager bekendgemaakt:</text:p>
            <text:p text:style-name="common-al">Dijkmansweg 3, 7245VN Laren, het vervangen van een woning, Z2025-01460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2067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67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67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460</meta:user-defined>
    <meta:user-defined meta:name="DCTERMS.abstract">Z2025-01460 Dijkmansweg 3, 7245VN Laren</meta:user-defined>
    <dc:language>nl</dc:language>
    <meta:user-defined meta:name="OVERHEIDop.locatietype/OVERHEIDop.gebiedsmarkering">Vlak</meta:user-defined>
    <meta:user-defined meta:name="DC.title">Buiten behandeling laten Omgevingsvergunning voor het vervangen van een woning, Dijkmansweg 3, 7245VN Lar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0673</meta:user-defined>
    <meta:user-defined meta:name="OVERHEIDop.GmbID/DC.identifier">gmb-2025-520673</meta:user-defined>
    <meta:user-defined meta:name="OVERHEIDop.versieInformatie"/>
  </office:meta>
</office:document-meta>
</file>