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kozijnen en aanbouw bij entree Burgemeester van Woelderenlaan 58 Vlissingen (26-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voorgevel t.b.v. nieuwe kozijnen en een aanbouw voor het vergroten van de entree op de locatie Burgemeester van Woelderenlaan 58 in Vlissingen.</text:p>
            <text:p text:style-name="common-al">Het betreft een verleende omgevingsvergunning voor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06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nieuwe kozijnen en aanbouw bij entree Burgemeester van Woelderenlaan 58 Vlissingen (26-11-2025)</meta:user-defined>
    <meta:user-defined meta:name="DCTERMS.W3CDTF/DCTERMS.available">2025-12-01</meta:user-defined>
    <meta:user-defined meta:name="DCTERMS.W3CDTF/OVERHEIDop.jaargang">2025</meta:user-defined>
    <meta:user-defined meta:name="OVERHEIDop.publicationIssue">520672</meta:user-defined>
    <meta:user-defined meta:name="OVERHEIDop.GmbID/DC.identifier">gmb-2025-520672</meta:user-defined>
    <meta:user-defined meta:name="OVERHEIDop.versieInformatie"/>
  </office:meta>
</office:document-meta>
</file>