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ano 9, 6902KD Zevenaar het uitbreiden va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om de beslistermijn voor de aanvraag met zaaknummer Z2025-00002397 voor een omgevingsvergunning aan de Nano 9, 6902K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06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7</meta:user-defined>
    <dc:language>nl</dc:language>
    <meta:user-defined meta:name="OVERHEIDop.locatietype/OVERHEIDop.gebiedsmarkering">Vlak</meta:user-defined>
    <meta:user-defined meta:name="DC.title">Kennisgeving verlenging beslistermijn omgevingsvergunning: Nano 9, 6902KD Zevenaar het uitbreiden van een bestaand bedrijfspa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70</meta:user-defined>
    <meta:user-defined meta:name="OVERHEIDop.GmbID/DC.identifier">gmb-2025-520670</meta:user-defined>
    <meta:user-defined meta:name="OVERHEIDop.versieInformatie"/>
  </office:meta>
</office:document-meta>
</file>