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aanwijzen gemeentelijke monu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nemen aanwijzen gemeentelijke monumenten</text:span>
          </text:p>
            <text:p text:style-name="common-al">Het college van burgemeester en wethouders van gemeente Hoeksche Waard heeft het voornemen om de volgende objecten aan te wijzen als gemeentelijk monument:</text:p>
            <text:p text:style-name="common-al">* HW 044: Numansdorp, Burgemeester de Zeeuwstraat 15;</text:p>
            <text:p text:style-name="common-al">* HW 045: Klaaswaal, Kerkstraat 14;</text:p>
            <text:p text:style-name="common-al"> * HW 046: Numansdorp, Koninginneweg 1-3;</text:p>
            <text:p text:style-name="common-al"> * HW 047: Klaaswaal, Oranjestraat 1;</text:p>
            <text:p text:style-name="common-al"> * HW 048: Klaaswaal, Oud-Cromstrijensedijk OZ 23;</text:p>
            <text:p text:style-name="common-al"> * HW 050: Klaaswaal, Oud-Cromstrijensedijk WZ 82;</text:p>
            <text:p text:style-name="common-al"> * HW 051: Numansdorp, Torenstraat 31/Kerkstraat 4;</text:p>
            <text:p text:style-name="common-al"> * HW 052: Numansdorp, Torenstraat 63;</text:p>
            <text:p text:style-name="common-al"> * HW 053: Klaaswaal, Voorstraat 11;</text:p>
            <text:p text:style-name="common-al">Voor deze objecten of dit object geldt vanaf het moment van publicatie een voorbescherming. </text:p>
            <text:p text:style-name="common-al">
            <text:span text:style-name="nadrukvet">Ter inzage</text:span>
          </text:p>
            <text:p text:style-name="common-al">De stukken over het voornemen om de objecten aan te wijzen als gemeentelijk monument liggen van donderdag 4 december 2025 tot en met woensdag 14 januari 2026 ter inzage. Wilt u de stukken inzien? Maak dan een afspraak met Ineke Verkerk, bereikbaar via telefoonnummer 088-6471071.</text:p>
            <text:p text:style-name="common-al">
            <text:span text:style-name="nadrukvet">Indienen zienswijze</text:span>
          </text:p>
            <text:p text:style-name="common-al">Belanghebbenden kunnen een zienswijze (bij voorkeur schriftelijk) indienen tijdens de periode dat de stukken ter inzage liggen. U kunt uw zienswijze tegen het voornemen tot het aanwijzen van een object als gemeentelijk monument digitaal indienen via het daarvoor bestemde webformulier. U vindt het webformulier op onze website <text:a xlink:href="http://www.gemeentehw.nl" xlink:type="simple">www.gemeentehw.nl</text:a>, onder regelen&amp;informatie, klacht of melding, gemeentelijke organisatie. Hiervoor moet u inloggen met DigiD. Het indienen van een zienswijze per email is niet mogelijk. </text:p>
            <text:p text:style-name="common-al">U kunt uw zienswijze ook met een brief bij ons indienen. U kunt uw zienswijze tegen het voornemen tot het aanwijzen van een object als gemeentelijk monument richten aan:</text:p>
            <text:p text:style-name="common-al">College van burgemeester en wethouders van de gemeente Hoeksche Waard</text:p>
            <text:p text:style-name="common-al">Postbus 2003 </text:p>
            <text:p text:style-name="common-al">3260 EA Oud-Beijerland</text:p>
            <text:p text:style-name="common-al">onder vermelding van ‘zienswijze voornemen monument (invullen adres)’</text:p>
            <text:p text:style-name="common-al">Na afloop van de ter inzage periode neemt het college van burgemeester en wethouders een definitief besluit over het aanwijzen van de monumenten. </text:p>
            <text:p text:style-name="common-al">
            <text:span text:style-name="nadrukvet">Vragen?</text:span>
          </text:p>
            <text:p text:style-name="last-al">Wilt u liever een mondelinge zienswijze indienen? Of heeft u vragen? Neem dan contact op met Ineke Verkerk, bereikbaar via telefoonnummer +31886471071, of per email: Ineke.verkerk@gemeentehw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20668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66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66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oeksche 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oornemen aanwijzen gemeentelijke monument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0668</meta:user-defined>
    <meta:user-defined meta:name="OVERHEIDop.GmbID/DC.identifier">gmb-2025-520668</meta:user-defined>
    <meta:user-defined meta:name="OVERHEIDop.versieInformatie"/>
  </office:meta>
</office:document-meta>
</file>