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oigracht 8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oktober 2025, namens het college van burgemeester en wethouders van de Gemeente Leiden, een melding milieubelastende activiteit. De melding is ingediend voor het plaatsen van een koelinstallatie met koolstofdioxide bij een supermarkt op de locatie Hooigracht 85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72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6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2174</meta:user-defined>
    <meta:user-defined meta:name="DCTERMS.abstract">het plaatsen van een koelinstallatie met koolstofdioxide </meta:user-defined>
    <dc:language>nl</dc:language>
    <meta:user-defined meta:name="OVERHEIDop.locatietype/OVERHEIDop.gebiedsmarkering">Adres</meta:user-defined>
    <meta:user-defined meta:name="DC.title">Ingekomen melding Besluit activiteiten leefomgeving − Hooigracht 85 in Leiden</meta:user-defined>
    <meta:user-defined meta:name="DCTERMS.W3CDTF/DCTERMS.available">2025-12-04</meta:user-defined>
    <meta:user-defined meta:name="DCTERMS.W3CDTF/OVERHEIDop.jaargang">2025</meta:user-defined>
    <meta:user-defined meta:name="OVERHEIDop.publicationIssue">520665</meta:user-defined>
    <meta:user-defined meta:name="OVERHEIDop.GmbID/DC.identifier">gmb-2025-520665</meta:user-defined>
    <meta:user-defined meta:name="OVERHEIDop.versieInformatie"/>
  </office:meta>
</office:document-meta>
</file>