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De Run 6381, 5504 D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5 heeft de gemeente Veldhoven een aanvraag omgevingsvergunning ontvangen.</text:p>
            <text:p text:style-name="common-al">De aanvraag betreft de locatie nabij De Run 6381, 5504 DM te Veldhoven en heeft als omschrijving plaatsen van tijdelijke kantoorunits (maximaal 10 jaar) nabij gebouw 11.</text:p>
            <text:p text:style-name="common-al">De aanvraag is geregistreerd onder zaaknummer VHZ2025-0199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066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6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6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993</meta:user-defined>
    <meta:user-defined meta:name="DCTERMS.abstract">plaatsen van tijdelijke kantoorunits (maximaal 10 jaar) nabij gebouw 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bij De Run 6381, 5504 DM te Vel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64</meta:user-defined>
    <meta:user-defined meta:name="OVERHEIDop.GmbID/DC.identifier">gmb-2025-520664</meta:user-defined>
    <meta:user-defined meta:name="OVERHEIDop.versieInformatie"/>
  </office:meta>
</office:document-meta>
</file>